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onnendijk 118 7681BR Vroomshoop, verbouwen en uitbreiden van de woning, ontvangen op 12-03-2026, zaaknummer TR-Z2026-000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, Bouwactiviteit (omgevingsplan)</text:p>
            <text:p text:style-name="common-al">
            <text:span text:style-name="nadrukvet">Waar:</text:span> Tonnendijk 118 7681BR Vroomshoop</text:p>
            <text:p text:style-name="common-al">
            <text:span text:style-name="nadrukvet">Project:</text:span> verbouwen en uitbreiden van de woning</text:p>
            <text:p text:style-name="common-al">
            <text:span text:style-name="nadrukvet">Ingekomen:</text:span> 12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613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3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3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561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onnendijk 118 7681BR Vroomshoop, verbouwen en uitbreiden van de woning, ontvangen op 12-03-2026, zaaknummer TR-Z2026-000561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6138</meta:user-defined>
    <meta:user-defined meta:name="OVERHEIDop.GmbID/DC.identifier">gmb-2026-126138</meta:user-defined>
    <meta:user-defined meta:name="OVERHEIDop.versieInformatie"/>
  </office:meta>
</office:document-meta>
</file>