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voor de Bayershoffweg 36 in Heiloo, van 20 februari 2026 tot en met 15 mei 2026, verzenddatum 16 maart 2026 (Z2026-00001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1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08</meta:user-defined>
    <meta:user-defined meta:name="DCTERMS.abstract">plaatsen container Bayershoffweg 36Bayershoffweg 36, 1852BB Heiloo, verzenddatum 16 maart 2026 (Z2026-00001708)</meta:user-defined>
    <dc:language>nl</dc:language>
    <meta:user-defined meta:name="OVERHEIDop.locatietype/OVERHEIDop.gebiedsmarkering">Punt</meta:user-defined>
    <meta:user-defined meta:name="DC.title">Gemeente Heiloo, verleende vergunning voor het plaatsen van een container voor de Bayershoffweg 36 in Heiloo, van 20 februari 2026 tot en met 15 mei 2026, verzenddatum 16 maart 2026 (Z2026-00001708)</meta:user-defined>
    <meta:user-defined meta:name="DCTERMS.W3CDTF/DCTERMS.available">2026-03-18</meta:user-defined>
    <meta:user-defined meta:name="DCTERMS.W3CDTF/OVERHEIDop.jaargang">2026</meta:user-defined>
    <meta:user-defined meta:name="OVERHEIDop.publicationIssue">126136</meta:user-defined>
    <meta:user-defined meta:name="OVERHEIDop.GmbID/DC.identifier">gmb-2026-126136</meta:user-defined>
    <meta:user-defined meta:name="OVERHEIDop.versieInformatie"/>
  </office:meta>
</office:document-meta>
</file>