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einde 81 in Zevenhoven - het verbouwen van de woning en aanbrengen van gevel- en dak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81 in Zevenhoven - zaaknummer Z2026-00000123 - aanvraag omgevingsvergunning voor het verbouwen van de woning en aanbrengen van gevel- en dakisolatie - beslistermijn is verlengd met een periode van zes weken - verzonden op 16 maart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613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3</meta:user-defined>
    <dc:language>nl</dc:language>
    <meta:user-defined meta:name="OVERHEIDop.locatietype/OVERHEIDop.gebiedsmarkering">Vlak</meta:user-defined>
    <meta:user-defined meta:name="DC.title">Verlenging beslistermijn Noordeinde 81 in Zevenhoven - het verbouwen van de woning en aanbrengen van gevel- en dakisolati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133</meta:user-defined>
    <meta:user-defined meta:name="OVERHEIDop.GmbID/DC.identifier">gmb-2026-126133</meta:user-defined>
    <meta:user-defined meta:name="OVERHEIDop.versieInformatie"/>
  </office:meta>
</office:document-meta>
</file>