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2 m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aarverslag klachten 2025 en jaarverslag Commissie ombudsman 2025 </text:p>
            <text:p text:style-name="al">Beantwoording vragen APB over GFT-proef en de invoering van het pasjessysteem </text:p>
            <text:p text:style-name="al">Evenementenbeleid </text:p>
            <text:p text:style-name="al">Toezegging wethouder Schouw afspraken Alwel doorstroming ouderen </text:p>
            <text:p text:style-name="al">Jaarlijks reinigen kunstgrasondergronden </text:p>
            <text:p text:style-name="al">CO2-prestatieladder </text:p>
            <text:p text:style-name="al">Uitvoeringsprogramma Circulaire economie Etten-Leur 2026-2030 </text:p>
            <text:p text:style-name="al">Derde bestuursrapportage 2025 Werkplein Hart van West-Brabant </text:p>
            <text:p text:style-name="al">Raadsinformatiebrief IJslands Preventiemodel </text:p>
            <text:p text:style-name="al">Raadsinformatiebrief afronding herinrichting begane grond </text:p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1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2 maa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32</meta:user-defined>
    <meta:user-defined meta:name="OVERHEIDop.GmbID/DC.identifier">gmb-2026-126132</meta:user-defined>
    <meta:user-defined meta:name="OVERHEIDop.versieInformatie"/>
  </office:meta>
</office:document-meta>
</file>