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9 maart tot en met 30 maart 2026 aan Groot Horloo 2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11 maart 2026 Groot Horloo 2: het plaatsen van een open vuilcontainer van 9 maart tot en met 30 maart 2026 3853 ML 23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61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9 maart tot en met 30 maart 2026 aan Groot Horloo 2 te Ermelo</meta:user-defined>
    <meta:user-defined meta:name="DCTERMS.W3CDTF/DCTERMS.available">2026-03-18</meta:user-defined>
    <meta:user-defined meta:name="DCTERMS.W3CDTF/OVERHEIDop.jaargang">2026</meta:user-defined>
    <meta:user-defined meta:name="OVERHEIDop.publicationIssue">126131</meta:user-defined>
    <meta:user-defined meta:name="OVERHEIDop.GmbID/DC.identifier">gmb-2026-126131</meta:user-defined>
    <meta:user-defined meta:name="OVERHEIDop.versieInformatie"/>
  </office:meta>
</office:document-meta>
</file>