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an een woning en het plaatsen van een hoekdakkapel, aan Schependomlaan 21, 6542RL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verbouwen van een woning en het plaatsen van een hoekdakkapel aan Schependomlaan 21, 6542RL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
            <text:p text:style-name="common-al">De huidige garage zal worden gesloopt, en binnen die contour komt een kleinere aanbouw aan het hoofdgebouw. Daarnaast zal er binnen het huis ingrijpend worden verbouwd, met het verplaatsen van muren, deur- en raamopeningen en een verandering aan de trappen. De kelder zal dieper worden gemaakt en er zal twee maal een koekoek worden gerealiseerd. Ten slotte zal er ook een hoekdakkapel worden geplaatst op de hoek van de achterzijde-zijkant van de woning. De aanvraag is geregistreerd onder kenmerk Z2026-00001241.</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5 maart 2026. De gemeente neemt daarover waarschijnlijk 30 april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613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13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13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241</meta:user-defined>
    <meta:user-defined meta:name="DCTERMS.abstract">Betreft: Aanvraag op locatie Schependomlaan 21, 6542RL Nijmegen</meta:user-defined>
    <dc:language>nl</dc:language>
    <meta:user-defined meta:name="OVERHEIDop.locatietype/OVERHEIDop.gebiedsmarkering">Vlak</meta:user-defined>
    <meta:user-defined meta:name="DC.title">Aanvraag omgevingsvergunning voor het verbouwen van een woning en het plaatsen van een hoekdakkapel, aan Schependomlaan 21, 6542RL Nijmegen</meta:user-defined>
    <meta:user-defined meta:name="OVERHEIDop.datumEindeReactietermijn">2026-04-30</meta:user-defined>
    <meta:user-defined meta:name="OVERHEIDop.terinzageleggingBG">https://jeleefomgeving.nl/inzien/001479179/092adee8-92b5-46be-b696-335cf57e4996</meta:user-defined>
    <meta:user-defined meta:name="DCTERMS.W3CDTF/DCTERMS.available">2026-03-18</meta:user-defined>
    <meta:user-defined meta:name="DCTERMS.W3CDTF/OVERHEIDop.jaargang">2026</meta:user-defined>
    <meta:user-defined meta:name="OVERHEIDop.publicationIssue">126130</meta:user-defined>
    <meta:user-defined meta:name="OVERHEIDop.GmbID/DC.identifier">gmb-2026-126130</meta:user-defined>
    <meta:user-defined meta:name="OVERHEIDop.versieInformatie"/>
  </office:meta>
</office:document-meta>
</file>