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voetbalveld gras voor een kunstgrasveld, Verzoeklocatie 2026031300276, Bastille veld</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3 maart 2026 hebben wij een aanvraag ontvangen voor het vervangen van een voetbalveld gras voor een kunstgrasveld op de locatie Bastille veld. De aanvraag is geregistreerd onder zaaknummer 0153Z2603-04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1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43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vangen van een voetbalveld gras voor een kunstgrasveld, Verzoeklocatie 2026031300276, Bastille veld</meta:user-defined>
    <meta:user-defined meta:name="DCTERMS.W3CDTF/DCTERMS.available">2026-03-25</meta:user-defined>
    <meta:user-defined meta:name="DCTERMS.W3CDTF/OVERHEIDop.jaargang">2026</meta:user-defined>
    <meta:user-defined meta:name="OVERHEIDop.publicationIssue">126128</meta:user-defined>
    <meta:user-defined meta:name="OVERHEIDop.GmbID/DC.identifier">gmb-2026-126128</meta:user-defined>
    <meta:user-defined meta:name="OVERHEIDop.versieInformatie"/>
  </office:meta>
</office:document-meta>
</file>