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kap op de aanbouw - De Ackeren 20, 9363 HD Marum, Marum (MRM01) F 520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6 een besluit genomen op de aanvraag met zaaknummer 2026189771 voor het plaatsen van een kap op de aanbouw op locatie De Ackeren 20, 9363 HD Marum, Marum (MRM01) F 5203.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1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77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kap op de aanbouw - De Ackeren 20, 9363 HD Marum, Marum (MRM01) F 5203</meta:user-defined>
    <meta:user-defined meta:name="DCTERMS.W3CDTF/DCTERMS.available">2026-03-18</meta:user-defined>
    <meta:user-defined meta:name="DCTERMS.W3CDTF/OVERHEIDop.jaargang">2026</meta:user-defined>
    <meta:user-defined meta:name="OVERHEIDop.publicationIssue">126127</meta:user-defined>
    <meta:user-defined meta:name="OVERHEIDop.GmbID/DC.identifier">gmb-2026-126127</meta:user-defined>
    <meta:user-defined meta:name="OVERHEIDop.versieInformatie"/>
  </office:meta>
</office:document-meta>
</file>