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het vervangen van een kozijn aan ADRES t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 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6081</text:p>
            <text:p text:style-name="common-al">Voor : Plaatsen dakkapel en vervangen kozijn</text:p>
            <text:p text:style-name="common-al">Locatie : Notenakker 2, 3945EN Cothen</text:p>
            <text:p text:style-name="common-al">Datum ontvangst : 11-03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7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612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081</meta:user-defined>
    <dc:language>nl</dc:language>
    <meta:user-defined meta:name="OVERHEIDop.locatietype/OVERHEIDop.gebiedsmarkering">Adres</meta:user-defined>
    <meta:user-defined meta:name="DC.title">Aanvraag vergunning voor het plaatsen van een dakkapel en het vervangen van een kozijn aan ADRES te PLAAT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122</meta:user-defined>
    <meta:user-defined meta:name="OVERHEIDop.GmbID/DC.identifier">gmb-2026-126122</meta:user-defined>
    <meta:user-defined meta:name="OVERHEIDop.versieInformatie"/>
  </office:meta>
</office:document-meta>
</file>