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vrijstaande woning en aanleggen uitrit, Bolberg 29 (Kavel 6 GZE00-O-1711) te Gilze,  (gze00) O 1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6-03-2026 een aanvraag omgevingsvergunning hebben ontvangen voor het bouwen van een vrijstaande woning en aanleggen uitrit op het adres Bolberg 29 (Kavel 6 GZE00-O-1711) te Gilze (113893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611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1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1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893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, het bouwen van een vrijstaande woning en aanleggen uitrit, Bolberg 29 (Kavel 6 GZE00-O-1711) te Gilze,  (gze00) O 1711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113</meta:user-defined>
    <meta:user-defined meta:name="OVERHEIDop.GmbID/DC.identifier">gmb-2026-126113</meta:user-defined>
    <meta:user-defined meta:name="OVERHEIDop.versieInformatie"/>
  </office:meta>
</office:document-meta>
</file>