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23269778i7debf41f-df2e-46dc-9641-04cd051b20cc.png" manifest:media-type="image/x-eps"/>
  <manifest:file-entry manifest:full-path="Pictures/Afbeelding4i191e524f-a0be-4fc4-9f35-ea86b362d0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32190 aanwijzen oplaadpunt Gemetstraat 62, 1445 GG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Gemetstraat nabij huisnummer 62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Gemetstraat nabij huisnummer 62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40.5mm" svg:height="59.400000000000006mm"><draw:image xlink:href="Pictures/afb1923269778i7debf41f-df2e-46dc-9641-04cd051b20c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6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191e524f-a0be-4fc4-9f35-ea86b362d081.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1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Gemetstraat 6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2190</meta:user-defined>
    <meta:user-defined meta:name="OVERHEIDop.verkeersbordcode">E8c</meta:user-defined>
    <dc:language>nl</dc:language>
    <meta:user-defined meta:name="OVERHEIDop.locatietype/OVERHEIDop.gebiedsmarkering">Punt</meta:user-defined>
    <meta:user-defined meta:name="DC.title">Verkeersbesluit nummer 932190 aanwijzen oplaadpunt Gemetstraat 62, 1445 GG Purmerend</meta:user-defined>
    <meta:user-defined meta:name="OVERHEIDop.datumEindeReactietermijn">2026-04-29</meta:user-defined>
    <meta:user-defined meta:name="OVERHEIDop.TilID/OVERHEIDop.terinzageleggingOP">til-2026-9905</meta:user-defined>
    <meta:user-defined meta:name="DCTERMS.W3CDTF/DCTERMS.available">2026-03-18</meta:user-defined>
    <meta:user-defined meta:name="DCTERMS.W3CDTF/OVERHEIDop.jaargang">2026</meta:user-defined>
    <meta:user-defined meta:name="OVERHEIDop.publicationIssue">126111</meta:user-defined>
    <meta:user-defined meta:name="OVERHEIDop.GmbID/DC.identifier">gmb-2026-126111</meta:user-defined>
    <meta:user-defined meta:name="OVERHEIDop.versieInformatie"/>
  </office:meta>
</office:document-meta>
</file>