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jongveestal - 't Mienscheer 4, 9827 PE te Lettelbert, Leek (LEE01) B 3631</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Westerkwartier een aanvraag ontvangen voor het vergroten van een jongveestal op de locatie 't Mienscheer 4, 9827 PE te Lettelbert, Leek (LEE01) B 3631. De aanvraag is geregistreerd onder zaaknummer 2026190406. </text:p>
            <text:p text:style-name="common-al">De aanvraag betreft:</text:p>
            <text:p text:style-name="common-al">
            
          </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611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1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1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406</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vergroten van een jongveestal - 't Mienscheer 4, 9827 PE te Lettelbert, Leek (LEE01) B 3631</meta:user-defined>
    <meta:user-defined meta:name="DCTERMS.W3CDTF/DCTERMS.available">2026-03-18</meta:user-defined>
    <meta:user-defined meta:name="DCTERMS.W3CDTF/OVERHEIDop.jaargang">2026</meta:user-defined>
    <meta:user-defined meta:name="OVERHEIDop.publicationIssue">126110</meta:user-defined>
    <meta:user-defined meta:name="OVERHEIDop.GmbID/DC.identifier">gmb-2026-126110</meta:user-defined>
    <meta:user-defined meta:name="OVERHEIDop.versieInformatie"/>
  </office:meta>
</office:document-meta>
</file>