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uitbreiden van de woning op de locatie Floris van Lijndestraat 22 te Kesteren zaaknummer ODR251465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uitbreiden van de woning aan de Floris van Lijndestraat 22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10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0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0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4654</meta:user-defined>
    <dc:language>nl</dc:language>
    <meta:user-defined meta:name="DC.title">RECTIFICATIE Toestemming voor het uitbreiden van de woning op de locatie Floris van Lijndestraat 22 te Kesteren zaaknummer ODR2514654</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24</meta:user-defined>
    <meta:user-defined meta:name="OVERHEIDop.publicationIssue">126106</meta:user-defined>
    <meta:user-defined meta:name="OVERHEIDop.GmbID/DC.identifier">gmb-2026-126106</meta:user-defined>
    <meta:user-defined meta:name="OVERHEIDop.versieInformatie"/>
  </office:meta>
</office:document-meta>
</file>