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en vuilcontainer van 4 maart tot en met 16 maart 2026 aan Veldweg 28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11 maart 2026 Veldweg 28: het plaatsen van een open vuilcontainer van 4 maart tot en met 16 maart 2026 3852 XL 23 april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610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0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0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en vuilcontainer van 4 maart tot en met 16 maart 2026 aan Veldweg 28 te Ermelo</meta:user-defined>
    <meta:user-defined meta:name="DCTERMS.W3CDTF/DCTERMS.available">2026-03-18</meta:user-defined>
    <meta:user-defined meta:name="DCTERMS.W3CDTF/OVERHEIDop.jaargang">2026</meta:user-defined>
    <meta:user-defined meta:name="OVERHEIDop.publicationIssue">126102</meta:user-defined>
    <meta:user-defined meta:name="OVERHEIDop.GmbID/DC.identifier">gmb-2026-126102</meta:user-defined>
    <meta:user-defined meta:name="OVERHEIDop.versieInformatie"/>
  </office:meta>
</office:document-meta>
</file>