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 Dreef 21, 4124 AJ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heeft de gemeente een aanvraag omgevingsvergunning (regulier) ontvangen voor het perceel Lange Dreef 21, 4124 AJ Hagestein. De aanvraag is geregistreerd onder zaaknummer OVR-2026-010610. De aanvraag betreft het afwijken van regels in het omgevingsplan voor uitbreiding van de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1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610</meta:user-defined>
    <dc:language>nl</dc:language>
    <meta:user-defined meta:name="OVERHEIDop.locatietype/OVERHEIDop.gebiedsmarkering">Punt</meta:user-defined>
    <meta:user-defined meta:name="DC.title">Ingekomen aanvraag omgevingsvergunning Lange Dreef 21, 4124 AJ Hageste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00</meta:user-defined>
    <meta:user-defined meta:name="OVERHEIDop.GmbID/DC.identifier">gmb-2026-126100</meta:user-defined>
    <meta:user-defined meta:name="OVERHEIDop.versieInformatie"/>
  </office:meta>
</office:document-meta>
</file>