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lob, Dodaarsweg, Emmeloord ZW en Urkervaart: het realiseren van bodemd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 Omgevingsvergunning binnen gekomen voor deze locatie. De aanvraag is geregistreerd onder zaaknummer Z2026-000009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9</meta:user-defined>
    <meta:user-defined meta:name="DCTERMS.abstract">Zuidlob, Dodaarsweg, Emmeloord ZW en Urkervaart: het realiseren van bodemdaling</meta:user-defined>
    <dc:language>nl</dc:language>
    <meta:user-defined meta:name="OVERHEIDop.locatietype/OVERHEIDop.gebiedsmarkering">Vlak</meta:user-defined>
    <meta:user-defined meta:name="DC.title">Aanvraag vergunning Zuidlob, Dodaarsweg, Emmeloord ZW en Urkervaart: het realiseren van bodemdal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8</meta:user-defined>
    <meta:user-defined meta:name="OVERHEIDop.GmbID/DC.identifier">gmb-2026-126098</meta:user-defined>
    <meta:user-defined meta:name="OVERHEIDop.versieInformatie"/>
  </office:meta>
</office:document-meta>
</file>