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, Burgemeester Eschauzierstraat 12A, 8881AT te West-Terschelling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voor een omgevingsvergunning ingetrokken voor:</text:p>
            <text:list text:style-name="id1-3-2-1-1-2">
              <text:list-item text:style-override="id1-3-2-1-1-2-1">
                <text:number>•</text:number>
                <text:p text:style-name="al">Burgemeester Eschauzierstraat 12A, 8881AT te West-Terschelling, het vernieuwen en uitbreiden van de bestaande woning , Z2025-00666.</text:p>
              </text:list-item>
            </text:list>
            <text:p text:style-name="common-al">Dit verzoek is ingetrokken op 27 februari 2026.</text:p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2609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9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9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666</meta:user-defined>
    <meta:user-defined meta:name="DCTERMS.abstract">Betreft: Verzoek ingetrokken op locatie Burgemeester Eschauzierstraat 12A, 8881AT te West-Terschelling	</meta:user-defined>
    <dc:language>nl</dc:language>
    <meta:user-defined meta:name="OVERHEIDop.locatietype/OVERHEIDop.gebiedsmarkering">Vlak</meta:user-defined>
    <meta:user-defined meta:name="DC.title">Kennisgeving intrekking aanvraag Omgevingsvergunning, Burgemeester Eschauzierstraat 12A, 8881AT te West-Terschell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097</meta:user-defined>
    <meta:user-defined meta:name="OVERHEIDop.GmbID/DC.identifier">gmb-2026-126097</meta:user-defined>
    <meta:user-defined meta:name="OVERHEIDop.versieInformatie"/>
  </office:meta>
</office:document-meta>
</file>