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penbroickpark 1381E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bouwwerkzaamheden, waaronder het vervangen van het bestaand glas door HR++ glas, isoleren dak en spouwmuur etc.</text:p>
            <text:p text:style-name="common-al">Besluit: verleend</text:p>
            <text:p text:style-name="common-al">Besluit verzonden op: 16-03-2026</text:p>
            <text:p text:style-name="common-al">Zaakadres: Diepenbroickpark 1381EM Weesp</text:p>
            <text:p text:style-name="common-al">Zaaknummer: Z2025-049979</text:p>
            <text:p text:style-name="common-al">DSO-nummer: 2025112101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997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0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79</meta:user-defined>
    <meta:user-defined meta:name="DCTERMS.abstract">uitvoeren van bouwwerkzaamheden, waaronder het vervangen van het bestaand glas door HR++ glas, isoleren dak en spouwmuur etc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epenbroickpark 1381EM Wees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96</meta:user-defined>
    <meta:user-defined meta:name="OVERHEIDop.GmbID/DC.identifier">gmb-2026-126096</meta:user-defined>
    <meta:user-defined meta:name="OVERHEIDop.versieInformatie"/>
  </office:meta>
</office:document-meta>
</file>