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horecagelegenheid met bovenwoning aan Veldpoortstraat 1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 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5903</text:p>
            <text:p text:style-name="common-al">Voor : Verbouw horecagelegenheid met bovenwoning</text:p>
            <text:p text:style-name="common-al">Locatie : Veldpoortstraat 13, 3961BK Wijk bij Duurstede</text:p>
            <text:p text:style-name="common-al">Datum ontvangst : 09-03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7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609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903</meta:user-defined>
    <dc:language>nl</dc:language>
    <meta:user-defined meta:name="OVERHEIDop.locatietype/OVERHEIDop.gebiedsmarkering">Adres</meta:user-defined>
    <meta:user-defined meta:name="DC.title">Aanvraag vergunning voor het verbouwen van een horecagelegenheid met bovenwoning aan Veldpoortstraat 13 te Wijk bij Duurste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095</meta:user-defined>
    <meta:user-defined meta:name="OVERHEIDop.GmbID/DC.identifier">gmb-2026-126095</meta:user-defined>
    <meta:user-defined meta:name="OVERHEIDop.versieInformatie"/>
  </office:meta>
</office:document-meta>
</file>