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iolaweekend 2026</text:span> op 12 juni 2026 van 17:00 uur tot 02:00 uur, 13 juni 2026 van 08:00 uur tot 02:00 uur en 14 juni 2026 van 10:00 uur tot 22:00 uur in Alphen, Speelveld 3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609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9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9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094</meta:user-defined>
    <meta:user-defined meta:name="OVERHEIDop.GmbID/DC.identifier">gmb-2026-126094</meta:user-defined>
    <meta:user-defined meta:name="OVERHEIDop.versieInformatie"/>
  </office:meta>
</office:document-meta>
</file>