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Gewijzigd Vastgesteld Bestemmingsplan “Visserijstraat 3-5A” (NL.IMRO.0153.BP00234-0004)</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5 juli 2024 het bestemmingsplan Visserijstraat 3-5a vastgesteld. Dit bestemmingsplan maakt de realisatie van 6 appartementen met een kantoorfunctie mogelijk. </text:p>
            <text:p text:style-name="common-al">Tegen het bestemmingsplan is beroep ingesteld. Artikel 6:19 Awb biedt de mogelijkheid om hangende het beroep wijzigingen door te voeren in het plan. Wijzigingen die tegemoetkomen aan de wensen van indieners van beroep of om gebreken te repareren.</text:p>
            <text:p text:style-name="common-al">In zijn vergadering van 9 maart 2026 heeft de gemeenteraad het bestemmingsplan ‘Visserijstraat 3-5a’ gewijzigd vastgesteld. Bij de vaststelling van het plan heeft de raad, ten opzichte van het vastgestelde plan van 15 juli 2024, wijzigingen in het plan aangebracht. De belangrijkste wijzigingen in het plan zijn dat de kantoorfunctie is vervallen en toevoeging van een voorwaardelijke verplichting die een blinde gevel voorschrijft daar waar op basis van dit bestemmingsplan bouwmogelijkheden zijn en de afstand tot naburige percelen 2 meter of minder is (zie bepaling 3.3.3 van de planregels). Een overzicht van de wijzigingen is opgenomen als een bijlage (bijlage 10) bij de bestemmingsplantoelichting.</text:p>
            <text:p text:style-name="common-al">Het aangepaste bestemmingsplan voorziet in de realisatie van een woongebouw voor 7 appartementen. </text:p>
            <text:p text:style-name="tussenkopcur">Inzien vastgestelde bestemmingsplan:</text:p>
            <text:p text:style-name="common-al">Het vastgestelde bestemmingsplan met de daarbij behorende stukken ligt met ingang van donderdag 19 maart 2026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s://www.ruimtelijkeplannen.nl/view?planidn=NL.IMRO.0153.BP00234-0004" xlink:type="simple">https://www.ruimtelijkeplannen.nl/?planidn=NL.IMRO.0153.BP00234-0004 </text:a>
          </text:p>
            <text:p text:style-name="common-al">De bronbestanden kunnen worden gedownload via de webpagina</text:p>
            <text:p text:style-name="common-al">
            <text:a xlink:href="https://publiek.tercera-ro.nl/officieel/0153/NL.IMRO.0153.BP00234-0004/" xlink:type="simple">https://publiek.tercera-ro.nl/officieel/0153/NL.IMRO.0153.BP00234-0004/ </text:a>
          </text:p>
            <text:p text:style-name="common-al">Dit kan op de volgende manieren: door te klikken op de link of deze link te kopiëren in uw browser. Ook kunt u op de website <text:a xlink:href="http://www.ruimtelijkeplannen.nl/" xlink:type="simple">www.ruimtelijkeplannen.nl</text:a> of <text:a xlink:href="http://www.omgevingswet.overheid.nl/regels-op-de-kaart/" xlink:type="simple">www.omgevingswet.overheid.nl/regels-op-de-kaart/</text:a> zoeken op de naam van het plan.</text:p>
            <text:p text:style-name="tussenkopcur">Pdf-versie bestemmingsplan inzien:</text:p>
            <text:p text:style-name="common-al">Wilt u liever een pdf-versie van het vastgestelde bestemmingsplan inzien? Dan verzoeken wij u een mail met de naam van het plan te sturen naar <text:a xlink:href="mailto:vergunning@enschede.nl" xlink:type="simple">vergunning@enschede.nl</text:a>. U ontvangt dan van ons een pdf-versie van het gevraagde bestemmingsplan. </text:p>
            <text:p text:style-name="tussenkopcur">Heeft u vragen of wil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text:p>
            <text:p text:style-name="tussenkopcur">Reageren</text:p>
            <text:p text:style-name="common-al">Van donderdag 19 maart 2026 tot en met woensdag 29 april 2026 kunnen belanghebbenden schriftelijk beroep instellen tegen het vaststellingsbesluit bij de Afdeling bestuursrechtspraak van de Raad van State, Postbus 20019, 2500 EA DEN HAAG. </text:p>
            <text:p text:style-name="common-al">Het beroep kan alleen worden gericht tegen de in het bestemmingsplan aangebrachte wijzigingen.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08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8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8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00234-0004</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Gewijzigd Vastgesteld Bestemmingsplan “Visserijstraat 3-5A” (NL.IMRO.0153.BP00234-0004)</meta:user-defined>
    <meta:user-defined meta:name="DCTERMS.W3CDTF/DCTERMS.available">2026-03-18</meta:user-defined>
    <meta:user-defined meta:name="DCTERMS.W3CDTF/OVERHEIDop.jaargang">2026</meta:user-defined>
    <meta:user-defined meta:name="OVERHEIDop.publicationIssue">126088</meta:user-defined>
    <meta:user-defined meta:name="OVERHEIDop.GmbID/DC.identifier">gmb-2026-126088</meta:user-defined>
    <meta:user-defined meta:name="OVERHEIDop.versieInformatie"/>
  </office:meta>
</office:document-meta>
</file>