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24 kozijnen in de voorgevel, Nachtegaalstraat 16, 3581AG Utrecht, GU-Z2026-004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16, 3581AG Utrecht</text:p>
            <text:p text:style-name="common-al">GU-Z2026-0045686</text:p>
            <text:p text:style-name="common-al">Toelichting: het vervangen van 24 kozijnen i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08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8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86</meta:user-defined>
    <meta:user-defined meta:name="DCTERMS.abstract">Toelichting: het vervangen van 24 kozijnen in de voorgevel</meta:user-defined>
    <dc:language>nl</dc:language>
    <meta:user-defined meta:name="OVERHEIDop.locatietype/OVERHEIDop.gebiedsmarkering">Vlak</meta:user-defined>
    <meta:user-defined meta:name="DC.title">Verleende Omgevingsvergunning, het vervangen van 24 kozijnen in de voorgevel, Nachtegaalstraat 16, 3581AG Utrecht, GU-Z2026-0045686</meta:user-defined>
    <meta:user-defined meta:name="OVERHEIDop.datumEindeReactietermijn">2026-04-28</meta:user-defined>
    <meta:user-defined meta:name="OVERHEIDop.terinzageleggingBG">https://jeleefomgeving.nl/inzien/002220647/02f7b08e-ffd3-4c00-ba24-ef81367a8548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87</meta:user-defined>
    <meta:user-defined meta:name="OVERHEIDop.GmbID/DC.identifier">gmb-2026-126087</meta:user-defined>
    <meta:user-defined meta:name="OVERHEIDop.versieInformatie"/>
  </office:meta>
</office:document-meta>
</file>