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zijds Voorburgwal 23 1012R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zonnepanelen</text:p>
            <text:p text:style-name="common-al">Zaakadres: Nieuwezijds Voorburgwal 23 1012RC Amsterdam</text:p>
            <text:p text:style-name="common-al">Datum ontvangst: 05-03-2026 15:06</text:p>
            <text:p text:style-name="common-al">Zaaknummer: Z2026-010178</text:p>
            <text:p text:style-name="common-al">DSO-nummer: 20260305016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08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8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8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10178</meta:user-defined>
    <meta:user-defined meta:name="DCTERMS.abstract">plaatsen van zonnepan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zijds Voorburgwal 23 1012RC Amsterda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084</meta:user-defined>
    <meta:user-defined meta:name="OVERHEIDop.GmbID/DC.identifier">gmb-2026-126084</meta:user-defined>
    <meta:user-defined meta:name="OVERHEIDop.versieInformatie"/>
  </office:meta>
</office:document-meta>
</file>