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12, 9917P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maart 2026 een besluit genomen op de aanvraag met zaaknummer Z2026-00000855 voor het slopen en het (her)bouwen van de woning op de locatie Wirdumerweg 12, 9917PE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60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5</meta:user-defined>
    <meta:user-defined meta:name="DCTERMS.abstract">16 maart 2026 verleend voor het slopen en het (her)bouwen van de woning op de locatie Wirdumerweg 12, 9917PE Wirdum.</meta:user-defined>
    <dc:language>nl</dc:language>
    <meta:user-defined meta:name="OVERHEIDop.locatietype/OVERHEIDop.gebiedsmarkering">Vlak</meta:user-defined>
    <meta:user-defined meta:name="DC.title">Kennisgeving besluit op aanvraag omgevingsvergunning Wirdumerweg 12, 9917PE Wird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082</meta:user-defined>
    <meta:user-defined meta:name="OVERHEIDop.GmbID/DC.identifier">gmb-2026-126082</meta:user-defined>
    <meta:user-defined meta:name="OVERHEIDop.versieInformatie"/>
  </office:meta>
</office:document-meta>
</file>