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en Katestraat 10-1 1053CE Amsterdam, Ten Katestraat 10-2 1053CE Amsterdam, Ten Katestraat 10-3 1053CE Amsterdam, Ten Katestraat 10-H 1053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noveren van alle balkons aan de achtergevel inclusief het vernieuwen van de hekwerken, het toevoegen van ondersteuning en fundering op de begane grond van de balkons, het uitbreiden van de balkons op de tweede en derde verdieping.</text:p>
            <text:p text:style-name="common-al">Besluit: verleend</text:p>
            <text:p text:style-name="common-al">Besluit verzonden op: 16-03-2026</text:p>
            <text:p text:style-name="common-al">Zaakadres: Ten Katestraat 10-1 1053CE Amsterdam, Ten Katestraat 10-2 1053CE Amsterdam, Ten Katestraat 10-3 1053CE Amsterdam, Ten Katestraat 10-H 1053CE Amsterdam</text:p>
            <text:p text:style-name="common-al">Zaaknummer: Z2025-044252</text:p>
            <text:p text:style-name="common-al">DSO-nummer: 2025101601882</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44252"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0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252</meta:user-defined>
    <meta:user-defined meta:name="DCTERMS.abstract">renoveren van alle balkons aan de achtergevel inclusief het vernieuwen van de hekwerken, het toevoegen van ondersteuning en fundering op de bega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en Katestraat 10-1 1053CE Amsterdam, Ten Katestraat 10-2 1053CE Amsterdam, Ten Katestraat 10-3 1053CE Amsterdam, Ten Katestraat 10-H 1053CE Amsterdam</meta:user-defined>
    <meta:user-defined meta:name="DCTERMS.W3CDTF/DCTERMS.available">2026-03-18</meta:user-defined>
    <meta:user-defined meta:name="DCTERMS.W3CDTF/OVERHEIDop.jaargang">2026</meta:user-defined>
    <meta:user-defined meta:name="OVERHEIDop.publicationIssue">126079</meta:user-defined>
    <meta:user-defined meta:name="OVERHEIDop.GmbID/DC.identifier">gmb-2026-126079</meta:user-defined>
    <meta:user-defined meta:name="OVERHEIDop.versieInformatie"/>
  </office:meta>
</office:document-meta>
</file>