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concept Verordening Jeugdhulp Oegstgees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legt, </text:p>
            <text:p text:style-name="common-al">gelet op artikel 149 van de Gemeentewet,</text:p>
            <text:p text:style-name="common-al">de concept Verordening Jeugdhulp Oegstgeest 2026 gedurende vier weken vanaf de dag na bekendmaking ter inzage.</text:p>
            <text:p text:style-name="common-al">
            <text:span text:style-name="nadrukondlijn">Waar gaat de concept Verordening Jeugdhulp Oegstgeest 2026 over?</text:span>
          </text:p>
            <text:p text:style-name="common-al">Gemeenten zijn vanuit de Jeugdwet verplicht om een verordening vast te stellen waarin de jeugdhulpvoorzieningen en de manier van toegang tot die voorzieningen zijn geregeld. De verordening Jeugdhulp Oegstgeest 2026 geeft uitvoering aan deze verplichting.</text:p>
            <text:p text:style-name="common-al">De Leidse regiogemeenten hebben samen een geheel nieuwe verordening opgesteld. Met deze verordening willen de gemeenten bijdragen aan een toekomstbestendig jeugdhulpstelsel. Belangrijke veranderingen zijn duidelijke afspraken over wat en niet de jeugdhulp valt en het uitgangspunt dat eerst wordt gekeken naar eigen kracht, het sociaal netwerk en algemene voorzieningen voordat gespecialiseerde jeugdhulp wordt ingezet. </text:p>
            <text:p text:style-name="common-al">
            <text:span text:style-name="nadrukondlijn">Terinzagelegging en zienswijzen</text:span>
          </text:p>
            <text:p text:style-name="common-al">De concept Verordening Jeugdhulp Oegstgeest 2026 ligt vanaf de dag na bekendmaking vier weken ter inzage.</text:p>
            <text:p text:style-name="common-al">U kunt de concept verordening digitaal bekijken via het digitale gemeenteblad op officielebekendmakingen.nl. De documenten zijn te openen via ‘Bekijk documenten’ in de linker kolom.</text:p>
            <text:p text:style-name="common-al">U kunt de concept verordening ook fysiek inzien op het gemeentehuis. De documenten liggen ter inzage bij de receptie van het gemeentehuis.</text:p>
            <text:p text:style-name="last-al">U kunt uw inspraakreactie richten aan het College van Burgemeester en Wethouders van Oegstgeest, ter attentie van mevrouw I. Kamerling, Postbus 1270, 2340 BG Oegstgeest. U kunt uw inspraakreactie versturen aan <text:a xlink:href="mailto:SecretariaatJeugdhulp@leiden.nl" xlink:type="simple"><text:span text:style-name="nadrukondlijn">SecretariaatJeugdhulp@lei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60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Oegstgeest</meta:user-defined>
    <meta:user-defined meta:name="OVERHEID.Informatietype/DC.type">officiële publicatie</meta:user-defined>
    <meta:user-defined meta:name="OVERHEIDop.Rubriek/DC.type">participatie</meta:user-defined>
    <meta:user-defined meta:name="OVERHEID.Gemeente/OVERHEID.authority">Oegstgeest</meta:user-defined>
    <meta:user-defined meta:name="OVERHEID.Gemeente/DCTERMS.publisher">Oegstgeest</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Kennisgeving terinzagelegging concept Verordening Jeugdhulp Oegstgeest 2026</meta:user-defined>
    <meta:user-defined meta:name="OVERHEIDop.datumEindeReactietermijn">2026-04-15</meta:user-defined>
    <meta:user-defined meta:name="OVERHEIDop.TilID/OVERHEIDop.terinzageleggingOP">til-2026-9763</meta:user-defined>
    <meta:user-defined meta:name="DCTERMS.W3CDTF/DCTERMS.available">2026-03-18</meta:user-defined>
    <meta:user-defined meta:name="DCTERMS.W3CDTF/OVERHEIDop.jaargang">2026</meta:user-defined>
    <meta:user-defined meta:name="OVERHEIDop.publicationIssue">126077</meta:user-defined>
    <meta:user-defined meta:name="OVERHEIDop.GmbID/DC.identifier">gmb-2026-126077</meta:user-defined>
    <meta:user-defined meta:name="OVERHEIDop.versieInformatie"/>
  </office:meta>
</office:document-meta>
</file>