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uwse Truckrun op 9 mei 2026 aan Jhr. Dr. C.J. Sandbergweg 7 (Navobi BV)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2 maart 2026 Jhr. Dr. C.J. Sandbergweg 7 (Navobi BV): Veluwse Truckrun op 9 mei 2026 van 7.30 tot 16.00 uur 3852 PT 14 april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26071</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1</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071</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Veluwse Truckrun op 9 mei 2026 aan Jhr. Dr. C.J. Sandbergweg 7 (Navobi BV) te Ermelo</meta:user-defined>
    <meta:user-defined meta:name="DCTERMS.W3CDTF/DCTERMS.available">2026-03-18</meta:user-defined>
    <meta:user-defined meta:name="DCTERMS.W3CDTF/OVERHEIDop.jaargang">2026</meta:user-defined>
    <meta:user-defined meta:name="OVERHEIDop.publicationIssue">126071</meta:user-defined>
    <meta:user-defined meta:name="OVERHEIDop.GmbID/DC.identifier">gmb-2026-126071</meta:user-defined>
    <meta:user-defined meta:name="OVERHEIDop.versieInformatie"/>
  </office:meta>
</office:document-meta>
</file>