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Gulpense Graveltocht x Bistro Le Soigneur Spring Edition 2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6 een meldingsbevestiging afgegeven voor een kleinschalig evenement in de gemeente. Het betreft Gulpense Graveltocht x Bistro Le Soigneur Spring Edition 29 maart 2026.</text:p>
            <text:p text:style-name="common-al">Het gaat om de aanvraag met zaaknummer Z2026-00000433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606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6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33</meta:user-defined>
    <meta:user-defined meta:name="DCTERMS.abstract">Betreft: besluit op aanvraag meldingsbevestiging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Gulpense Graveltocht x Bistro Le Soigneur Spring Edition 29 maart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69</meta:user-defined>
    <meta:user-defined meta:name="OVERHEIDop.GmbID/DC.identifier">gmb-2026-126069</meta:user-defined>
    <meta:user-defined meta:name="OVERHEIDop.versieInformatie"/>
  </office:meta>
</office:document-meta>
</file>