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61, Voordijk 492b, 2993B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6 maart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061</text:p>
            <text:p text:style-name="common-al">De omschrijving van de zaak: het bouwen van een woning (2)</text:p>
            <text:p text:style-name="common-al">De ontvangstdatum van de zaak: 27 januari 2026</text:p>
            <text:p text:style-name="common-al">De globale locatie: Voordijk 492b, 2993BE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05-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60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1</meta:user-defined>
    <meta:user-defined meta:name="DCTERMS.abstract">Betreft: {termijnverlenging} op locatie Voordijk 492b, 2993BE Barendrecht</meta:user-defined>
    <dc:language>nl</dc:language>
    <meta:user-defined meta:name="OVERHEIDop.locatietype/OVERHEIDop.gebiedsmarkering">Vlak</meta:user-defined>
    <meta:user-defined meta:name="DC.title">Kennisgeving termijnverlenging Z2026-00000061, Voordijk 492b, 2993BE Barendrecht</meta:user-defined>
    <meta:user-defined meta:name="DCTERMS.W3CDTF/DCTERMS.available">2026-03-19</meta:user-defined>
    <meta:user-defined meta:name="DCTERMS.W3CDTF/OVERHEIDop.jaargang">2026</meta:user-defined>
    <meta:user-defined meta:name="OVERHEIDop.publicationIssue">126068</meta:user-defined>
    <meta:user-defined meta:name="OVERHEIDop.GmbID/DC.identifier">gmb-2026-126068</meta:user-defined>
    <meta:user-defined meta:name="OVERHEIDop.versieInformatie"/>
  </office:meta>
</office:document-meta>
</file>