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corplein 10, 3089 P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januari 2026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bouwkundig splitsen van een bestaande winkelruimte naar een winkelruimte en een woonruimte op locatie Alcorplein 10, 3089 PA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0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17</meta:user-defined>
    <meta:user-defined meta:name="DCTERMS.abstract">het bouwkundig splitsen van een bestaande winkelruimte naar een winkelruimte en ee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lcorplein 10, 3089 PA Rot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06</meta:user-defined>
    <meta:user-defined meta:name="OVERHEIDop.GmbID/DC.identifier">gmb-2026-12606</meta:user-defined>
    <meta:user-defined meta:name="OVERHEIDop.versieInformatie"/>
  </office:meta>
</office:document-meta>
</file>