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Alcoholwet artikel 35 tijdens de uitslagenavond Gemeenteraadsverkiezingen op 18 maart 2026 aan Raadhuisplein 2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5 maart 2026 Raadhuisplein 2: Ontheffing Alcoholwet artikel 35 Uitslagenavond Gemeenteraadsverkiezingen op 18 maart 2026 3851 NT 14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0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lcoholwet artikel 35 tijdens de uitslagenavond Gemeenteraadsverkiezingen op 18 maart 2026 aan Raadhuisplein 2 te Ermelo</meta:user-defined>
    <meta:user-defined meta:name="DCTERMS.W3CDTF/DCTERMS.available">2026-03-18</meta:user-defined>
    <meta:user-defined meta:name="DCTERMS.W3CDTF/OVERHEIDop.jaargang">2026</meta:user-defined>
    <meta:user-defined meta:name="OVERHEIDop.publicationIssue">126058</meta:user-defined>
    <meta:user-defined meta:name="OVERHEIDop.GmbID/DC.identifier">gmb-2026-126058</meta:user-defined>
    <meta:user-defined meta:name="OVERHEIDop.versieInformatie"/>
  </office:meta>
</office:document-meta>
</file>