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Anker 59 te Veenendaal – 19 maart 2026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grenzend aan Anker 59,3904 PK te Veenendaal </text:p>
            <text:p text:style-name="al">Perceel: gemeente Veenendaal, sectie B, nummer 9293 (gedeeltelijk)</text:p>
            <text:p text:style-name="al">Perceelgrootte: 29 m² </text:p>
            <text:p text:style-name="al"/>
            <text:p text:style-name="al">
            <text:span text:style-name="nadrukondlijn">Voornemen tot aangaan koopovereenkomst </text:span>
          </text:p>
            <text:p text:style-name="al">De gemeente Veenendaal is voornemens om een koopovereenkomst te sluiten voor een gedeelte van het perceel plaatselijk bekend als gemeente Veenendaal, sectie B, nummer 9293 met de toekomstige eigenaar van het aangrenzende perceel.</text:p>
            <text:p text:style-name="al"/>
            <text:p text:style-name="al">
            <text:span text:style-name="nadrukondlijn">De toekomstige eigenaar van het aangrenzende perceel is enige serieuze gegadigde </text:span>
          </text:p>
            <text:p text:style-name="al">Naar het oordeel van de gemeente is de toekomstige eigenaar van het aangrenzende perceel aan Anker 59, plaatselijk bekend als gemeente Veenendaal, sectie B, nummer 5980 de enige serieuze gegadigde die in aanmerking komt voor de koopovereenkomst van de locatie. </text:p>
            <text:p text:style-name="al">Op grond van het huidige beleid ten aanzien van de uitgifte van snippergroen is uitgifte van reststroken alleen mogelijk indien de grond direct grenst aan het perceel van de verzoeker. Verzoeker is in dit geval de toekomstige eigenaar van het aangrenzende perceel, plaatselijk bekend als gemeente Veenendaal, sectie B, nummer 5980. De te verkopen grond grenst niet aan andere percelen dan percelen die in eigendom zijn van de gemeente of de toekomstige eigenaar van het aangrenzende perceel, plaatselijk bekend als gemeente Veenendaal, sectie B, nummer 5980,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grenzend aan Anker 59 en de daar daaruit voortvloeiende verkoop van de in de aanhef van deze publicatie genoemde gronden, namelijk de toekomstige eigenaar van het aangrenzende perceel, plaatselijk bekend als gemeente Veenendaal, sectie B, nummer 5980.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8 april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B, nummer 5980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60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koop grenzend aan Anker 59 te Veenendaal – 19 maart 2026</meta:user-defined>
    <meta:user-defined meta:name="DCTERMS.W3CDTF/DCTERMS.available">2026-03-19</meta:user-defined>
    <meta:user-defined meta:name="DCTERMS.W3CDTF/OVERHEIDop.jaargang">2026</meta:user-defined>
    <meta:user-defined meta:name="OVERHEIDop.publicationIssue">126055</meta:user-defined>
    <meta:user-defined meta:name="OVERHEIDop.GmbID/DC.identifier">gmb-2026-126055</meta:user-defined>
    <meta:user-defined meta:name="OVERHEIDop.versieInformatie"/>
  </office:meta>
</office:document-meta>
</file>