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Bekkerstraat 72, 3572SK Utrecht, GU-Z2025-003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72, 3572SK Utrecht</text:p>
            <text:p text:style-name="common-al">GU-Z2025-0038419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419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Bekkerstraat 72, 3572SK Utrecht, GU-Z2025-0038419</meta:user-defined>
    <meta:user-defined meta:name="OVERHEIDop.datumEindeReactietermijn">2026-04-28</meta:user-defined>
    <meta:user-defined meta:name="OVERHEIDop.terinzageleggingBG">https://jeleefomgeving.nl/inzien/002220647/aba4eb01-00b8-4274-9ec1-540fc28f32f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53</meta:user-defined>
    <meta:user-defined meta:name="OVERHEIDop.GmbID/DC.identifier">gmb-2026-126053</meta:user-defined>
    <meta:user-defined meta:name="OVERHEIDop.versieInformatie"/>
  </office:meta>
</office:document-meta>
</file>