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tijdelijk (12 maanden) wonen in een bestaande schuur  aan Louwrens Penninghof 8, 4287 LW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tijdelijk (12 maanden) wonen in een bestaande schuur  aan Louwrens Penninghof 8, 4287 LW Waardhuizen (2026-01024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605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5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0246</meta:user-defined>
    <meta:user-defined meta:name="DCTERMS.abstract">het tijdelijk ( 12 maanden) wonen in een bestaande schuur</meta:user-defined>
    <dc:language>nl</dc:language>
    <meta:user-defined meta:name="OVERHEIDop.locatietype/OVERHEIDop.gebiedsmarkering">Punt</meta:user-defined>
    <meta:user-defined meta:name="DC.title">Gemeente Altena - Toestemming voor het tijdelijk (12 maanden) wonen in een bestaande schuur  aan Louwrens Penninghof 8, 4287 LW Waardhuizen</meta:user-defined>
    <meta:user-defined meta:name="DCTERMS.W3CDTF/DCTERMS.available">2026-03-18</meta:user-defined>
    <meta:user-defined meta:name="DCTERMS.W3CDTF/OVERHEIDop.jaargang">2026</meta:user-defined>
    <meta:user-defined meta:name="OVERHEIDop.publicationIssue">126050</meta:user-defined>
    <meta:user-defined meta:name="OVERHEIDop.GmbID/DC.identifier">gmb-2026-126050</meta:user-defined>
    <meta:user-defined meta:name="OVERHEIDop.versieInformatie"/>
  </office:meta>
</office:document-meta>
</file>