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besloten Nieuwjaarsreceptie op 9 januari 2026 in het clubhuis van de Atletiek Vereniging Nijkerk aan Hassemanpad 4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tweede lid van de Algemene Plaatselijke Verordening Nijkerk 2021 is op 6 januari 2026 toestemming verleend (met kenmerk 2042233) voor het organiseren van een besloten Nieuwjaarsreceptie op 9 januari 2026 in het clubhuis van de Atletiek Vereniging Nijkerk, Hassemanpad 4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 2042233</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text:p>
            <text:p><text:span text:style-name="deze">Mevrouw T.T.E. de Jonge-Ruitenbee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2605</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05</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05</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42233</meta:user-defined>
    <dc:language>nl</dc:language>
    <meta:user-defined meta:name="OVERHEIDop.locatietype/OVERHEIDop.gebiedsmarkering">Adres</meta:user-defined>
    <meta:user-defined meta:name="DC.title">Toestemming voor het organiseren van een besloten Nieuwjaarsreceptie op 9 januari 2026 in het clubhuis van de Atletiek Vereniging Nijkerk aan Hassemanpad 4 te Nijkerk</meta:user-defined>
    <meta:user-defined meta:name="DCTERMS.W3CDTF/DCTERMS.available">2026-01-13</meta:user-defined>
    <meta:user-defined meta:name="DCTERMS.W3CDTF/OVERHEIDop.jaargang">2026</meta:user-defined>
    <meta:user-defined meta:name="OVERHEIDop.publicationIssue">12605</meta:user-defined>
    <meta:user-defined meta:name="OVERHEIDop.GmbID/DC.identifier">gmb-2026-12605</meta:user-defined>
    <meta:user-defined meta:name="OVERHEIDop.versieInformatie"/>
  </office:meta>
</office:document-meta>
</file>