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poor 49 3766JW Soest, kappen va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een aanvraag ontvangen voor een omgevingsvergunning voor het kappen van een iep in de achtertuin op locatie Reespoor 49 3766JW Soest.</text:p>
            <text:p text:style-name="common-al">De aanvraag is geregistreerd onder zaaknummer 138432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0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4325</meta:user-defined>
    <meta:user-defined meta:name="DCTERMS.abstract">kappen van een iep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espoor 49 3766JW Soest, kappen van een iep in de achtertuin</meta:user-defined>
    <meta:user-defined meta:name="DCTERMS.W3CDTF/DCTERMS.available">2026-03-18</meta:user-defined>
    <meta:user-defined meta:name="DCTERMS.W3CDTF/OVERHEIDop.jaargang">2026</meta:user-defined>
    <meta:user-defined meta:name="OVERHEIDop.publicationIssue">126049</meta:user-defined>
    <meta:user-defined meta:name="OVERHEIDop.GmbID/DC.identifier">gmb-2026-126049</meta:user-defined>
    <meta:user-defined meta:name="OVERHEIDop.versieInformatie"/>
  </office:meta>
</office:document-meta>
</file>