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van het Rijksmonumentale pand, Oude Boteringestraat 59, 9712 GE Groningen, Verzoeklocatie 202602100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duurzamen van het Rijksmonumentale pand aan Oude Boteringestraat 59  te Groningen  Verzoeklocatie 2026021001820 </text:span>
          </text:p>
            <text:p text:style-name="common-al">De gemeente Groningen heeft de beslistermijn verlengd voor de aanvraag voor een omgevingsvergunning voor het verduurzamen van het Rijksmonumentale pand aan Oude Boteringestraat 59  te Groningen  Verzoeklocatie 2026021001820 , dossiernummer GRN-000312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Waarschijnlijk neemt de gemeente nu voor 19-05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2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(regulier), het verduurzamen van het Rijksmonumentale pand, Oude Boteringestraat 59, 9712 GE Groningen, Verzoeklocatie 2026021001820</meta:user-defined>
    <meta:user-defined meta:name="OVERHEIDop.datumEindeReactietermijn">2026-04-28</meta:user-defined>
    <meta:user-defined meta:name="OVERHEIDop.terinzageleggingBG">https://groningen.lokalebekendmakingen.nl/case/1:9822:22393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48</meta:user-defined>
    <meta:user-defined meta:name="OVERHEIDop.GmbID/DC.identifier">gmb-2026-126048</meta:user-defined>
    <meta:user-defined meta:name="OVERHEIDop.versieInformatie"/>
  </office:meta>
</office:document-meta>
</file>