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- Evenementen/activiteiten Skate-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mei 2026</text:p>
            <text:p text:style-name="common-al">Locatie: Oosterplasweg</text:p>
            <text:p text:style-name="common-al">Activiteit: Skate-evenement, plaatsen podium, eet/drinkpunt,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plasweg - Evenementen/activiteiten Skate-evenemen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6043</meta:user-defined>
    <meta:user-defined meta:name="OVERHEIDop.GmbID/DC.identifier">gmb-2026-126043</meta:user-defined>
    <meta:user-defined meta:name="OVERHEIDop.versieInformatie"/>
  </office:meta>
</office:document-meta>
</file>