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bouwen van een gebouw voor dagbesteding en het toekennen van een nummer Fokko Kortlanglaan 166a aan Fokko Kortlanglaan 16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In de publicatie van 11 maart jl. staat Fokko Kortlanglaan 116a: bouwen gebouw voor dagbesteding en het toekennen van een nummer Fokko Kortlanglaan 116a.</text:p>
                <text:p text:style-name="al">Dit moet zijn: Fokko Kortlanglaan 166: bouwen gebouw voor dagbesteding en het toekennen van een nummer Fokko Kortlanglaan 166a</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60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Rectificatie: Toestemming voor het bouwen van een gebouw voor dagbesteding en het toekennen van een nummer Fokko Kortlanglaan 166a aan Fokko Kortlanglaan 166 te Ermelo</meta:user-defined>
    <meta:user-defined meta:name="DCTERMS.W3CDTF/DCTERMS.available">2026-03-18</meta:user-defined>
    <meta:user-defined meta:name="DCTERMS.W3CDTF/OVERHEIDop.jaargang">2026</meta:user-defined>
    <meta:user-defined meta:name="OVERHEIDop.publicationIssue">126042</meta:user-defined>
    <meta:user-defined meta:name="OVERHEIDop.GmbID/DC.identifier">gmb-2026-126042</meta:user-defined>
    <meta:user-defined meta:name="OVERHEIDop.versieInformatie"/>
  </office:meta>
</office:document-meta>
</file>