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Nuland - Evenementen/activiteiten Dorp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6 en 7 juni 2026</text:p>
            <text:p text:style-name="common-al">Locatie: Prins Bernhardplein Nuland</text:p>
            <text:p text:style-name="common-al">Activiteit: Dorpsfeest, plaatsen bar, frietwagen, toiletvoorziening en hekk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5 april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4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4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4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rins Bernhardplein Nuland - Evenementen/activiteiten Dorpsfees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6041</meta:user-defined>
    <meta:user-defined meta:name="OVERHEIDop.GmbID/DC.identifier">gmb-2026-126041</meta:user-defined>
    <meta:user-defined meta:name="OVERHEIDop.versieInformatie"/>
  </office:meta>
</office:document-meta>
</file>