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 Noord Het Wielsem 2 - Evenementen/activiteiten Sport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 mei 2026</text:p>
            <text:p text:style-name="common-al">Locatie: Sportpark Noord Het Wielsem 2</text:p>
            <text:p text:style-name="common-al">Activiteit: Sportdag, plaatsen podium, eet/drinkpunt, luchtkussens, sport- en spelobjec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5 april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03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3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3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portpark Noord Het Wielsem 2 - Evenementen/activiteiten Sportda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6038</meta:user-defined>
    <meta:user-defined meta:name="OVERHEIDop.GmbID/DC.identifier">gmb-2026-126038</meta:user-defined>
    <meta:user-defined meta:name="OVERHEIDop.versieInformatie"/>
  </office:meta>
</office:document-meta>
</file>