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schijfzone Voorstraat Kollum</text:p>
      <text:section text:name="regeling_id1-3-2" text:style-name="regeling">
        <text:section text:name="aanhef_id1-3-2-1" text:style-name="aanhef">
          <text:p text:style-name="aanhef_wie">Burgemeester en wethouders van Noardeast-Fryslân</text:p>
          <text:section text:name="considerans_id1-3-2-1-2" text:style-name="considerans">
            <text:p text:style-name="tussenkopcur">
            <text:span text:style-name="nadrukvet">Overwegingen ten aanzien van het besluit</text:span>
          </text:p>
            <text:p text:style-name="considerans.al">-Op 30 juli 2025 heeft het college middels een verkeersbesluit besloten een parkeerschijfzone in te stellen op de Voorstraat in Kollum;</text:p>
            <text:p text:style-name="considerans.al">-Tegen dit besluit is 1 bezwaarschrift binnengekomen;</text:p>
            <text:p text:style-name="considerans.al">-Het college heeft op 27 januari 2026 conform het advies van de bezwaarschriftencommissie besloten het bestreden besluit, met aangevulde motivering, in stand te laten.</text:p>
            <text:p text:style-name="considerans.al">In 2022/2023 is in gezamenlijkheid met het dorp Kollum gewerkt aan een toekomstvisie voor de Voorstraat in het dorp. De Voorstraat vormt de historische slagader van Kollum, met een uitgebreid voorzieningenaanbod. Het overwegende winkelprofiel van weleer staat nu onder druk door zowel landelijke trends als lokale ontwikkelingen. Daarom is er een toekomstvisie opgesteld, zodat de Voorstraat weer het florerende hart van Kollum wordt. </text:p>
            <text:p text:style-name="considerans.al">Een van de maatregelen uit deze visie is het creëren van een parkeerschijfzone op de Voorstraat. De langsparkeerplaatsen tussen kerk (vanaf Putstraat) en kruising Voorstraat/Mr. Andreaestraat, en aan de kop Eyso de Wendtstraat, wordt een blauwe zone gerealiseerd (maximaal 2 uur parkeren). Hierdoor wordt voorkomen dat bewoners hun auto parkeren binnen het publieksgerichte deel van de Voorstraat. De parkeerplekken blijven zo beschikbaar voor bezoekers. Een blauwe zone van 2 uur is redelijkerwijs voldoende voor bezoekers om te kunnen winkelen. Met een maximum parkeerduur van 2 uur blijft er sprake van doorstroming op de parkeerplaatsen, zodat een parkeerplaats meerdere keren per dag gebruikt kan worden. </text:p>
            <text:p text:style-name="considerans.al">Dit betekent redelijkerwijs dat bewoners van de Voorstraat er niet meer kunnen parkeren. Voor de bewoners is voldoende parkeergelegenheid in de nabije omgeving, namelijk bij de Mr. Andreaestraat, Waling Dykstrastrjitte en op het Maartensplein. </text:p>
            <text:p text:style-name="considerans.al">Om de parkeerplaatsen zo goed mogelijk te benutten zal de parkeerschijfzone alleen overdag fungeren tijdens de winkeluren tussen 8:00 en 18:00 uur. Zodoende kunnen de parkeerplaatsen in de avonduren worden gebruikt door de bewoners.</text:p>
            <text:p text:style-name="considerans.al">Dit besluit dient de volgende doelen uit artikel 2, lid 1, van de Wegenverkeerswet 1994: </text:p>
            <text:p text:style-name="considerans.al">
            <text:span text:style-name="nadrukondlijn">Het verzekeren van de veiligheid op de weg:</text:span> overdag komen bezoekers met de auto richting de Voorstraat van Kollum om boodschappen te doen. In de huidige situatie worden parkeerplaatsen op de Voorstraat vaak ingenomen door bewoners of werknemers. Dit betekent dat bezoekers moeten zoeken naar een andere parkeerplaats rondom de Voorstraat. Zoekverkeer heeft een negatieve invloed op de verkeersveiligheid. Door middel van de parkeerschijfzone proberen we het parkeergedrag zo te reguleren, dat dit zoekverkeer zo veel mogelijk wordt beperkt</text:p>
            <text:p text:style-name="considerans.al">
            <text:span text:style-name="nadrukondlijn">Het beschermen van weggebruikers en passagiers:</text:span> bij volle parkeerplaatsen op de Voorstraat is de verleiding aanwezig dat automobilisten de auto buiten de parkeervakken zetten om (snel) een boodschap te doen. Dit levert gevaarlijke en onoverzichtelijke situaties op. Dit past helemaal niet bij de voorwaarden van het bestaande ‘winkelerf’. Door de reguleringsmaatregel proberen we dergelijke situaties zoveel mogelijk te voorkomen.</text:p>
            <text:p text:style-name="considerans.al">
            <text:span text:style-name="nadrukondlijn">Het in stand houden van de weg en het waarborgen van de bruikbaarheid daarvan:</text:span> door het reguleren van parkeren wordt voorkomen dat parkeerplekken structureel bezet zijn door bewoners of werknemers, waardoor de functionele bruikbaarheid van de openbare ruimte voor bezoekers toeneemt. Dit draagt bij aan een efficiënt gebruik van de beschikbare infrastructuur in het centrumgebied.</text:p>
            <text:p text:style-name="considerans.al">
            <text:span text:style-name="nadrukondlijn">Het zoveel mogelijk waarborgen van de vrijheid van het verkeer:</text:span> de parkeerschijfzone is bedoeld om kort parkeren te stimuleren, zodat parkeerplekken vaker beschikbaar zijn voor winkelend publiek. Dit vergroot de toegankelijkheid van het centrum en voorkomt dat bezoekers moeten uitwijken of lang moeten zoeken naar een plek. Daarmee wordt de doorstroming en bereikbaarheid van het winkelgebied verbeterd.</text:p>
            <text:p text:style-name="considerans.al">
            <text:span text:style-name="nadrukvet">
              <text:span text:style-name="nadrukcur">Belangenafweging </text:span>
            </text:span> Tegenover de hierboven genoemde doelen staat het belang van de parkeergelegenheid van omwonenden. Overwogen is dat er voor omwonenden voldoende parkeergelegenheid is in de nabije omgeving. Bovendien geldt de parkeerschijfzone alleen overdag waardoor de parkeerplaatsen in de avonduren door omwonenden kunnen worden gebruikt. Het college is daarom van mening dat de gevolgen van het verkeersbesluit voor omwonenden niet onevenredig zijn in verhouding tot de met dat besluit te dienen doelen. </text:p>
            <text:p text:style-name="considerans.al">
            <text:span text:style-name="nadrukvet">
              <text:span text:style-name="nadrukcur">Bebordingsplan </text:span>
            </text:span>Op advies van de commissie is een bebordingsplan opgenomen als bijlage bij dit 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schijfzone voor de maximale parkeerduur van 2 uur in te stellen (dagelijks van 08:00 tot 18:00) op: </text:p>
            <text:p text:style-name="common-al">1. De Voorstraat te Kollum tussen de Putstraat en Mr. Andreaestraat; </text:p>
            <text:p text:style-name="common-al">2. De kop van Eyso de Wendtstraat, voor het gedeelte dat binnen het winkelerf valt; </text:p>
            <text:p text:style-name="last-al">door middel van het plaatsen van de verkeersborden E10 en E11 van bijlage 1 van het RVV 1990 en de bijbehorende blauwe belijning.</text:p>
            <text:p text:style-name="tekst_bottom"/>
          </text:section>
        </text:section>
        <text:section text:name="regeling-sluiting_id1-3-2-3" text:style-name="regeling-sluiting">
          <text:section text:name="gegeven_id1-3-2-3-1" text:style-name="gegeven">
            <text:p text:style-name="dagtekening">
            <text:span text:style-name="plaats">Dokkum</text:span>
            <text:span text:style-name="datum">25 maart 2026</text:span>
          </text:p>
          </text:section>
          <text:section text:name="ondertekening_id1-3-2-3-2">
            <text:p><text:span text:style-name="functie">Burgemeester en wethouders van Noardeast-Fryslân</text:span></text:p>
            <text:p><text:span text:style-name="deze">Namens deze,</text:span></text:p>
            <text:p><text:span text:style-name="ondertekening_naam">
            <text:span text:style-name="voornaam">J</text:span>
            <text:span text:style-name="achternaam">Reitsma</text:span>
          </text:span></text:p>
            <text:p><text:span text:style-name="functie">beleidsmedewerk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een beroepschrift indienen. Dit kan alleen wanneer u belanghebbende bent en ook bezwaar hebt gemaakt tegen het oorspronkelijke verkeersbesluit van 30 juli 2025 of u redelijkerwijs geen verwijt kan worden gemaakt dat u geen bezwaar hebt gemaakt</text:p>
          <text:p text:style-name="bezwaarschrift_al">Het beroepschrift moet u binnen zes weken vanaf de dag na de publicatie van dit besluit opsturen. U moet dit sturen naar de rechtbank Noord-Nederland, afdeling Bestuursrecht, Postbus 150, 9700 AD Groningen. U kunt uw beroepschrift ook digitaal indienen. Dit kan via <text:a xlink:href="http://loket.rechtspraak.nl/bestuursrecht" xlink:type="simple">http://loket.rechtspraak.nl/bestuursrecht</text:a>. Hiervoor hebt u uw DigiD-code nodig. Als u nog geen DigiD-code hebt, kunt u deze hier ook aan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603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3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3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ardeast-Fryslân - parkeerschijfzone Voorstraat Kollum  - Voorstraat Koll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DC.title">Verkeersbesluit parkeerschijfzone Voorstraat Kollum</meta:user-defined>
    <meta:user-defined meta:name="DCTERMS.W3CDTF/DCTERMS.available">2026-03-25</meta:user-defined>
    <meta:user-defined meta:name="OVERHEIDop.externeBijlage">kopie herziend besluit|exb-2026-9616</meta:user-defined>
    <meta:user-defined meta:name="OVERHEIDop.externeBijlage">bebordingsplan|exb-2026-9617</meta:user-defined>
    <meta:user-defined meta:name="OVERHEIDop.externeBijlage">advies politie|exb-2026-9618</meta:user-defined>
    <meta:user-defined meta:name="DCTERMS.W3CDTF/OVERHEIDop.jaargang">2026</meta:user-defined>
    <meta:user-defined meta:name="OVERHEIDop.publicationIssue">126033</meta:user-defined>
    <meta:user-defined meta:name="OVERHEIDop.GmbID/DC.identifier">gmb-2026-126033</meta:user-defined>
    <meta:user-defined meta:name="OVERHEIDop.versieInformatie"/>
  </office:meta>
</office:document-meta>
</file>