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erpstraat 1, 2801C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Omgevingsdienst Midden-Holland (ODMH) namens de gemeente Gouda een melding ontvangen ter plaatse van de Herpstraat 1, 2801CR Gouda.</text:p>
            <text:p text:style-name="common-al">Het gaat om het graven in de bodem &gt; Interventiewaarde.</text:p>
            <text:p text:style-name="common-al">De melding heeft kenmerk 2026-0000614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60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614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erpstraat 1, 2801CR Goud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32</meta:user-defined>
    <meta:user-defined meta:name="OVERHEIDop.GmbID/DC.identifier">gmb-2026-126032</meta:user-defined>
    <meta:user-defined meta:name="OVERHEIDop.versieInformatie"/>
  </office:meta>
</office:document-meta>
</file>