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Rectificatie woonvlek ter hoogte van Verlengde Veenlaan kavel 12 te Slochteren, aan de Verlengde Veenlaan kavel 12, STR02 P 2546, Z2026-000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kavel 12, STR02 P 2546, Rectificatie woonvlek ter hoogte van Verlengde Veenlaan kavel 12 te Slochteren.</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45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0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55</meta:user-defined>
    <meta:user-defined meta:name="DCTERMS.abstract">Betreft: Besluit (met BOPA) op locatie Verlengde Veenlaan kavel 12, STR02 P 2546</meta:user-defined>
    <dc:language>nl</dc:language>
    <meta:user-defined meta:name="DC.title">verlenen Omgevingsvergunning (met BOPA), Rectificatie woonvlek ter hoogte van Verlengde Veenlaan kavel 12 te Slochteren, aan de Verlengde Veenlaan kavel 12, STR02 P 2546, Z2026-000455</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15</meta:user-defined>
    <meta:user-defined meta:name="OVERHEIDop.publicationIssue">126031</meta:user-defined>
    <meta:user-defined meta:name="OVERHEIDop.GmbID/DC.identifier">gmb-2026-126031</meta:user-defined>
    <meta:user-defined meta:name="OVERHEIDop.versieInformatie"/>
  </office:meta>
</office:document-meta>
</file>