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voeren van grondwerkzaamheden ten behoeve van het vervangen van elektriciteitskabels, Bathseweg, De Blauwe Reiger, Burg Jobselaan, Reigersbergstraat, Vijverstraat, Rietlandstraat en Saaftingestraat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voeren van grondwerkzaamheden ten behoeve van het vervangen elektriciteitskabels op de adressen Bathseweg, De Blauwe Reiger, Burg Jobselaan, Reigersbergstraat, Vijverstraat, Rietlandstraat en Saaftingestraat in Rilland.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60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01</meta:user-defined>
    <meta:user-defined meta:name="DCTERMS.abstract">Voor: het uitvoeren van grondwerkzaamheden ten behoeve van het vervangen van elektriciteitskabels. Locatie: Bathseweg, De Blauwe Reiger, Burg Jobselaan, Reigersbergstraat, Vijverstraat, Rietlandstraat en Saaftingestraat in Rilland. Verzenddatum: 16 maart 2026.</meta:user-defined>
    <dc:language>nl</dc:language>
    <meta:user-defined meta:name="OVERHEIDop.locatietype/OVERHEIDop.gebiedsmarkering">Vlak</meta:user-defined>
    <meta:user-defined meta:name="DC.title">Verleende omgevingsvergunning voor het uitvoeren van grondwerkzaamheden ten behoeve van het vervangen van elektriciteitskabels, Bathseweg, De Blauwe Reiger, Burg Jobselaan, Reigersbergstraat, Vijverstraat, Rietlandstraat en Saaftingestraat in Rilland</meta:user-defined>
    <meta:user-defined meta:name="DCTERMS.W3CDTF/DCTERMS.available">2026-03-18</meta:user-defined>
    <meta:user-defined meta:name="DCTERMS.W3CDTF/OVERHEIDop.jaargang">2026</meta:user-defined>
    <meta:user-defined meta:name="OVERHEIDop.publicationIssue">126030</meta:user-defined>
    <meta:user-defined meta:name="OVERHEIDop.GmbID/DC.identifier">gmb-2026-126030</meta:user-defined>
    <meta:user-defined meta:name="OVERHEIDop.versieInformatie"/>
  </office:meta>
</office:document-meta>
</file>