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D194956 Pottenbakkerlaan 26 aanleggen van 6 spanningkabels op het perceel Pottenbakkerlaan 26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D194956 Pottenbakkerlaan 26 aanleggen van 6 spanningkabels op het perceel Pottenbakkerlaan 26 Hoogland</text:span>
          </text:p>
            <text:p text:style-name="common-al">De Gemeente Amersfoort heeft op 04-03-2026 een aanvraag voor een omgevingsvergunning ontvangen voor het PD194956 Pottenbakkerlaan 26 aanleggen van 6 spanningkabels op het perceel Pottenbakkerlaan 26 Hoogland, met kenmerk CLZ-000337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0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37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PD194956 Pottenbakkerlaan 26 aanleggen van 6 spanningkabels op het perceel Pottenbakkerlaan 26 Hoog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23</meta:user-defined>
    <meta:user-defined meta:name="OVERHEIDop.GmbID/DC.identifier">gmb-2026-126023</meta:user-defined>
    <meta:user-defined meta:name="OVERHEIDop.versieInformatie"/>
  </office:meta>
</office:document-meta>
</file>