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arendijke, Brouwersdam    - het organiseren van festival Beachboom, strijdighei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rganiseren van festival Beachboom, strijdigheidZaaknummer: 169051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60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075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charendijke, Brouwersdam    - het organiseren van festival Beachboom, strijdigheidAanvra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22</meta:user-defined>
    <meta:user-defined meta:name="OVERHEIDop.GmbID/DC.identifier">gmb-2026-126022</meta:user-defined>
    <meta:user-defined meta:name="OVERHEIDop.versieInformatie"/>
  </office:meta>
</office:document-meta>
</file>