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zondagsmarkten Enschede (koopzondagen 06-06 t/m 29-08-2026), H.J. van Hee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6 maart 2026 hebben wij een aanvraag ontvangen voor het organiseren van zondagsmarkten Enschede (koopzondagen 06-06 t/m 29-08-2026) op de locatie H.J. van Heekplein. De aanvraag is geregistreerd onder zaaknummer 0153Z2603-04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0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425</meta:user-defined>
    <dc:language>nl</dc:language>
    <meta:user-defined meta:name="OVERHEIDop.locatietype/OVERHEIDop.gebiedsmarkering">Vlak</meta:user-defined>
    <meta:user-defined meta:name="DC.title">Kennisgeving ontvangst aanvraag het organiseren van zondagsmarkten Enschede (koopzondagen 06-06 t/m 29-08-2026), H.J. van Heekplein</meta:user-defined>
    <meta:user-defined meta:name="DCTERMS.W3CDTF/DCTERMS.available">2026-03-25</meta:user-defined>
    <meta:user-defined meta:name="DCTERMS.W3CDTF/OVERHEIDop.jaargang">2026</meta:user-defined>
    <meta:user-defined meta:name="OVERHEIDop.publicationIssue">126021</meta:user-defined>
    <meta:user-defined meta:name="OVERHEIDop.GmbID/DC.identifier">gmb-2026-126021</meta:user-defined>
    <meta:user-defined meta:name="OVERHEIDop.versieInformatie"/>
  </office:meta>
</office:document-meta>
</file>