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Knipperij 15, 5583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3509</text:p>
            <text:p text:style-name="common-al">Ingekomen:13 maart 2026</text:p>
            <text:p text:style-name="common-al">Locatie: Knipperij 15, 5583HC Waalre</text:p>
            <text:p text:style-name="common-al">Projectomschrijving: het plaatsen van een dakkapel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0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63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Knipperij 15, 5583HC Waa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20</meta:user-defined>
    <meta:user-defined meta:name="OVERHEIDop.GmbID/DC.identifier">gmb-2026-126020</meta:user-defined>
    <meta:user-defined meta:name="OVERHEIDop.versieInformatie"/>
  </office:meta>
</office:document-meta>
</file>