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wijziging in de voorgevel op de locatie Zandvoortselaan 27  te Zandvoort, verzonden 13 maart 2026, DSO nummer 2025110300207, zaaknummer ODIJ-Z-25-1710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gevelwijziging in de voorgevel op de locatie Zandvoortselaan 27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01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1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1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gevelwijziging in de voorgevel op de locatie Zandvoortselaan 27  te Zandvoort, verzonden 13 maart 2026, DSO nummer 2025110300207, zaaknummer ODIJ-Z-25-171026</meta:user-defined>
    <meta:user-defined meta:name="DCTERMS.W3CDTF/DCTERMS.available">2026-03-18</meta:user-defined>
    <meta:user-defined meta:name="DCTERMS.W3CDTF/OVERHEIDop.jaargang">2026</meta:user-defined>
    <meta:user-defined meta:name="OVERHEIDop.publicationIssue">126018</meta:user-defined>
    <meta:user-defined meta:name="OVERHEIDop.GmbID/DC.identifier">gmb-2026-126018</meta:user-defined>
    <meta:user-defined meta:name="OVERHEIDop.versieInformatie"/>
  </office:meta>
</office:document-meta>
</file>